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vergunning plaatsen van een steiger, Willem de Zwijgerstraat 7 5611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893</text:p>
            <text:p text:style-name="common-al">Omschrijving: aanpassing op vergunning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7 5611JK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1-09-2023</text:p>
            <text:p text:style-name="common-al">Heeft u direct belang bij deze beslissing? Dan kunt u binnen zes weken, na 0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0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3</meta:user-defined>
    <meta:user-defined meta:name="DCTERMS.abstract">aanpassing op vergunning plaatsen van een steiger</meta:user-defined>
    <dc:language>nl</dc:language>
    <meta:user-defined meta:name="OVERHEIDop.locatietype/OVERHEIDop.gebiedsmarkering">Punt</meta:user-defined>
    <meta:user-defined meta:name="DC.title">Besluit op aanvraag: aanpassing op vergunning plaatsen van een steiger, Willem de Zwijgerstraat 7 5611JK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08</meta:user-defined>
    <meta:user-defined meta:name="OVERHEIDop.GmbID/DC.identifier">gmb-2023-382708</meta:user-defined>
    <meta:user-defined meta:name="OVERHEIDop.versieInformatie"/>
  </office:meta>
</office:document-meta>
</file>