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25</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de gemeente een aanvraag ontvangen voor een omgevingsvergunning : het plaatsen van vacuümglas, zonnewering, 59 zonnepanelen en het isoleren van de spouwmuren., op locatie Oldenzaalsestraat 125. De aanvraag is geregistreerd onder zaaknummer V-2023-36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7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ldenzaalsestraat 125</meta:user-defined>
    <meta:user-defined meta:name="DCTERMS.W3CDTF/DCTERMS.available">2023-09-05</meta:user-defined>
    <meta:user-defined meta:name="DCTERMS.W3CDTF/OVERHEIDop.jaargang">2023</meta:user-defined>
    <meta:user-defined meta:name="OVERHEIDop.publicationIssue">382702</meta:user-defined>
    <meta:user-defined meta:name="OVERHEIDop.GmbID/DC.identifier">gmb-2023-382702</meta:user-defined>
    <meta:user-defined meta:name="OVERHEIDop.versieInformatie"/>
  </office:meta>
</office:document-meta>
</file>