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ijland 3, 6916KA Tolkamer het organiseren van een kerstmarkt op 9 en 1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Z2023-00001126 voor een evenementenvergunning op locatie Bijland 3, 6916KA Tolkamer. De vergunning is verleend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269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26</meta:user-defined>
    <dc:language>nl</dc:language>
    <meta:user-defined meta:name="OVERHEIDop.locatietype/OVERHEIDop.gebiedsmarkering">Punt</meta:user-defined>
    <meta:user-defined meta:name="DC.title">Kennisgeving besluit op aanvraag evenementenvergunning Bijland 3, 6916KA Tolkamer het organiseren van een kerstmarkt op 9 en 10 december 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99</meta:user-defined>
    <meta:user-defined meta:name="OVERHEIDop.GmbID/DC.identifier">gmb-2023-382699</meta:user-defined>
    <meta:user-defined meta:name="OVERHEIDop.versieInformatie"/>
  </office:meta>
</office:document-meta>
</file>