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42 woningen en het aanleggen van een uitrit nabij Markermeerstraat, plan Meerpolder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32682 Nabij Markermeerstraat, plan Meerpolder, kavel 75, 76 en 77, sectie C nummers 2430, 3605, 5798, 5795, 5800, 5797, 7364,7367, 6123, 5241, Berkel en Rodenrijs.</text:p>
            <text:p text:style-name="common-al">Het bouwen van 42 woningen en het aanleggen van een uitrit (verzonden 29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269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9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9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32682</meta:user-defined>
    <dc:language>nl</dc:language>
    <meta:user-defined meta:name="OVERHEIDop.locatietype/OVERHEIDop.gebiedsmarkering">Weg</meta:user-defined>
    <meta:user-defined meta:name="DC.title">Toestemming voor het bouwen van 42 woningen en het aanleggen van een uitrit nabij Markermeerstraat, plan Meerpolder te Berkel en Rodenrij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692</meta:user-defined>
    <meta:user-defined meta:name="OVERHEIDop.GmbID/DC.identifier">gmb-2023-382692</meta:user-defined>
    <meta:user-defined meta:name="OVERHEIDop.versieInformatie"/>
  </office:meta>
</office:document-meta>
</file>