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354 Gasstraat 11 te Tilburg, renoveren en vergrot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354 - V - Ga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69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354 Gasstraat 11 te Tilburg, renoveren en vergroten van het pand,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90</meta:user-defined>
    <meta:user-defined meta:name="OVERHEIDop.GmbID/DC.identifier">gmb-2023-382690</meta:user-defined>
    <meta:user-defined meta:name="OVERHEIDop.versieInformatie"/>
  </office:meta>
</office:document-meta>
</file>