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Gagelpad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23476 Gagelpad 17, 2652 ME Berkel en Rodenrijs. </text:p>
            <text:p text:style-name="common-al">Het plaatsen van twee dakkapellen (verzonden 28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6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3476</meta:user-defined>
    <dc:language>nl</dc:language>
    <meta:user-defined meta:name="OVERHEIDop.locatietype/OVERHEIDop.gebiedsmarkering">Adres</meta:user-defined>
    <meta:user-defined meta:name="DC.title">Toestemming voor het plaatsen van twee dakkapellen aan Gagelpad 17 te Berkel en Rodenrij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85</meta:user-defined>
    <meta:user-defined meta:name="OVERHEIDop.GmbID/DC.identifier">gmb-2023-382685</meta:user-defined>
    <meta:user-defined meta:name="OVERHEIDop.versieInformatie"/>
  </office:meta>
</office:document-meta>
</file>