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bouwplaats in verband met het verwijderen en leggen van kabels (vanaf 04 september 2023 tot en met 13 oktober 2023) ter hoogte van Wilgenlei 1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48823 Ter hoogte van Wilgenlei 16, sectie C nummers 4714, 4937, 5741, 6861 en 6940, Bleiswijk. </text:p>
            <text:p text:style-name="common-al">Het realiseren van een tijdelijke bouwplaats in verband met het verwijderen en leggen van kabels (vanaf 04-09-2023 tot en met 13-10-2023) (verzonden 28-08-2023).</text:p>
            <text:p text:style-name="common-al">Wilt u de verleende vergunning inzien? U kunt deze opvragen via het <text:a xlink:href="https://www.lansingerland.nl/direct-regelen/wonen-verhuizen-verbouwen/verbouwen/bouwarchief-inzien" xlink:type="simple"><text:span text:style-name="nadrukondlijn">bouwarchief</text:span></text:a> onder het kopje aanvragen.</text:p>
            <text:p text:style-name="last-al">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26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6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48823</meta:user-defined>
    <dc:language>nl</dc:language>
    <meta:user-defined meta:name="OVERHEIDop.locatietype/OVERHEIDop.gebiedsmarkering">Adres</meta:user-defined>
    <meta:user-defined meta:name="DC.title">Toestemming voor het realiseren van een tijdelijke bouwplaats in verband met het verwijderen en leggen van kabels (vanaf 04 september 2023 tot en met 13 oktober 2023) ter hoogte van Wilgenlei 16 te Bleiswijk</meta:user-defined>
    <meta:user-defined meta:name="DCTERMS.W3CDTF/DCTERMS.available">2023-09-06</meta:user-defined>
    <meta:user-defined meta:name="DCTERMS.W3CDTF/OVERHEIDop.jaargang">2023</meta:user-defined>
    <meta:user-defined meta:name="OVERHEIDop.publicationIssue">382683</meta:user-defined>
    <meta:user-defined meta:name="OVERHEIDop.GmbID/DC.identifier">gmb-2023-382683</meta:user-defined>
    <meta:user-defined meta:name="OVERHEIDop.versieInformatie"/>
  </office:meta>
</office:document-meta>
</file>