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5 woningen aan Wilderszijde, Waterwijk fase 1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8024 Wilderszijde, Waterwijk fase 1, bouwnummers 1 t/m 6, 30 t/m 36, 57 t/m 68, sectie B nummers 7499, 7502 (deels) en 9406 (deels), Bergschenhoek.</text:p>
            <text:p text:style-name="common-al">Het bouwen van 25 woningen (verzonden 31-08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267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024</meta:user-defined>
    <dc:language>nl</dc:language>
    <meta:user-defined meta:name="OVERHEIDop.locatietype/OVERHEIDop.gebiedsmarkering">Buurt</meta:user-defined>
    <meta:user-defined meta:name="DC.title">Verlenging beslistermijn voor het bouwen van 25 woningen aan Wilderszijde, Waterwijk fase 1 te Bergschenhoe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672</meta:user-defined>
    <meta:user-defined meta:name="OVERHEIDop.GmbID/DC.identifier">gmb-2023-382672</meta:user-defined>
    <meta:user-defined meta:name="OVERHEIDop.versieInformatie"/>
  </office:meta>
</office:document-meta>
</file>