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9 woningen aan Wilderszijde, Waterwijk fase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7988 Wilderszijde, Waterwijk fase 1, bouwnummers 7 t/m 12, 25 t/m 29, 241 t/m 253, 263 t/m 267, sectie B nummers 7499, 7502, 2624 en 2625, Bergschenhoek.</text:p>
            <text:p text:style-name="common-al">Het bouwen van 29 woningen (verzonden 31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988</meta:user-defined>
    <dc:language>nl</dc:language>
    <meta:user-defined meta:name="OVERHEIDop.locatietype/OVERHEIDop.gebiedsmarkering">Buurt</meta:user-defined>
    <meta:user-defined meta:name="DC.title">Verlenging beslistermijn voor het bouwen van 29 woningen aan Wilderszijde, Waterwijk fase 1 te Bergschenh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66</meta:user-defined>
    <meta:user-defined meta:name="OVERHEIDop.GmbID/DC.identifier">gmb-2023-382666</meta:user-defined>
    <meta:user-defined meta:name="OVERHEIDop.versieInformatie"/>
  </office:meta>
</office:document-meta>
</file>