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egouwerplein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negouwerplein 8B, 3021PL, splitsen van de grote bovenwoning en het realiseren van balkons aan de achterzijde (aanvraagdatum 29-08-2023, dossiernummer OMV.23.08.0030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266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6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66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negouwerplein 8B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665</meta:user-defined>
    <meta:user-defined meta:name="OVERHEIDop.GmbID/DC.identifier">gmb-2023-382665</meta:user-defined>
    <meta:user-defined meta:name="OVERHEIDop.versieInformatie"/>
  </office:meta>
</office:document-meta>
</file>