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itbouw en het veranderen van een kozijn aan Rodenrijseweg 40e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6619 Rodenrijseweg 40e, 2651 BV Berkel en Rodenrijs. </text:p>
            <text:p text:style-name="common-al">Het plaatsen van een uitbouw en het veranderen van een kozijn (verzonden 30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6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619</meta:user-defined>
    <dc:language>nl</dc:language>
    <meta:user-defined meta:name="OVERHEIDop.locatietype/OVERHEIDop.gebiedsmarkering">Adres</meta:user-defined>
    <meta:user-defined meta:name="DC.title">Verlenging beslistermijn voor het plaatsen van een uitbouw en het veranderen van een kozijn aan Rodenrijseweg 40e te Berkel en Rodenrij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63</meta:user-defined>
    <meta:user-defined meta:name="OVERHEIDop.GmbID/DC.identifier">gmb-2023-382663</meta:user-defined>
    <meta:user-defined meta:name="OVERHEIDop.versieInformatie"/>
  </office:meta>
</office:document-meta>
</file>