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 op de locatie Loswalweg 6, 3315LB, Dordrecht     zaaknummer Z-23-4300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terras op de locatie 
Loswalweg 6, 3315LB,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63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3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3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erras op de locatie Loswalweg 6, 3315LB, Dordrecht     zaaknummer Z-23-430062</meta:user-defined>
    <meta:user-defined meta:name="DCTERMS.W3CDTF/DCTERMS.available">2023-09-05</meta:user-defined>
    <meta:user-defined meta:name="DCTERMS.W3CDTF/OVERHEIDop.jaargang">2023</meta:user-defined>
    <meta:user-defined meta:name="OVERHEIDop.publicationIssue">382630</meta:user-defined>
    <meta:user-defined meta:name="OVERHEIDop.GmbID/DC.identifier">gmb-2023-382630</meta:user-defined>
    <meta:user-defined meta:name="OVERHEIDop.versieInformatie"/>
  </office:meta>
</office:document-meta>
</file>