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augustus 2023, Boshoven 25, 5131 NB (1035426)</text:span>
          </text:p>
            <text:p text:style-name="common-al">bouwen nieuwe 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262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2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2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629</meta:user-defined>
    <meta:user-defined meta:name="OVERHEIDop.GmbID/DC.identifier">gmb-2023-382629</meta:user-defined>
    <meta:user-defined meta:name="OVERHEIDop.versieInformatie"/>
  </office:meta>
</office:document-meta>
</file>