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Scheperijweg 10, </text:span>(0153Z2023090100004): het vergroten van een woonhuis d.m.v. een aangebouwde garage met puntdak (ingediend d.d. 31 augustus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262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2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2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010000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2620</meta:user-defined>
    <meta:user-defined meta:name="OVERHEIDop.GmbID/DC.identifier">gmb-2023-382620</meta:user-defined>
    <meta:user-defined meta:name="OVERHEIDop.versieInformatie"/>
  </office:meta>
</office:document-meta>
</file>