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eldweg 1A, 7973 K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kinderopvang, ontvangstdatum 30-08-2023, zaaknummer 2023-0176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261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Darp, Veldweg 1A, 7973 KH,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13</meta:user-defined>
    <meta:user-defined meta:name="OVERHEIDop.GmbID/DC.identifier">gmb-2023-382613</meta:user-defined>
    <meta:user-defined meta:name="OVERHEIDop.versieInformatie"/>
  </office:meta>
</office:document-meta>
</file>