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zonder vergunning produceren van geluid ten behoeve van het opstellen van knalapparatuur in de periode van juli tot en met oktober 2023 aan Grote Bergerweg te Sint Odiliënberg</text:p>
      <text:section text:name="zakelijke-mededeling_id1-3-2" text:style-name="zakelijke-mededeling">
        <text:section text:name="zakelijke-mededeling-tekst_id1-3-2-1" text:style-name="zakelijke-mededeling-tekst">
          <text:section text:name="tekst_id1-3-2-1-1" text:style-name="tekst">
            <text:p text:style-name="common-al">Nabij Grote Bergerweg Sint Odiliënberg: het zonder vergunning produceren van geluid ten behoeve van het opstellen van knalapparatuur in de periode van juli tot en met oktober 2023. Verzonden op 28 augustus 2023. </text:p>
            <text:p text:style-name="common-al">Belanghebbenden kunnen op grond van de Algemene wet bestuursrecht binnen 6 weken na datum bekendmaking (= datum verzonden)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8261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1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1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zonder vergunning produceren van geluid ten behoeve van het opstellen van knalapparatuur in de periode van juli tot en met oktober 2023 aan Grote Bergerweg te Sint Odiliënberg</meta:user-defined>
    <meta:user-defined meta:name="DCTERMS.W3CDTF/DCTERMS.available">2023-09-05</meta:user-defined>
    <meta:user-defined meta:name="DCTERMS.W3CDTF/OVERHEIDop.jaargang">2023</meta:user-defined>
    <meta:user-defined meta:name="OVERHEIDop.publicationIssue">382610</meta:user-defined>
    <meta:user-defined meta:name="OVERHEIDop.GmbID/DC.identifier">gmb-2023-382610</meta:user-defined>
    <meta:user-defined meta:name="OVERHEIDop.versieInformatie"/>
  </office:meta>
</office:document-meta>
</file>