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eiger en het wijzigen van de bestemming voor het realiseren van terrassen en een vergaderruimte met een horecafunctie aan Rottedijk 1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1771 Rottedijk 11, 2665 KS Bleiswijk. </text:p>
            <text:p text:style-name="common-al">Het plaatsen van een steiger en het wijzigen van de bestemming voor het realiseren van terrassen en vergaderruimte met een horecafunctie (ontvangen 25-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260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0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0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1771</meta:user-defined>
    <dc:language>nl</dc:language>
    <meta:user-defined meta:name="OVERHEIDop.locatietype/OVERHEIDop.gebiedsmarkering">Adres</meta:user-defined>
    <meta:user-defined meta:name="DC.title">Aanvraag vergunning voor het plaatsen van een steiger en het wijzigen van de bestemming voor het realiseren van terrassen en een vergaderruimte met een horecafunctie aan Rottedijk 11 te Bleiswijk</meta:user-defined>
    <meta:user-defined meta:name="DCTERMS.W3CDTF/DCTERMS.available">2023-09-06</meta:user-defined>
    <meta:user-defined meta:name="DCTERMS.W3CDTF/OVERHEIDop.jaargang">2023</meta:user-defined>
    <meta:user-defined meta:name="OVERHEIDop.publicationIssue">382609</meta:user-defined>
    <meta:user-defined meta:name="OVERHEIDop.GmbID/DC.identifier">gmb-2023-382609</meta:user-defined>
    <meta:user-defined meta:name="OVERHEIDop.versieInformatie"/>
  </office:meta>
</office:document-meta>
</file>