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uitvoeren van asfaltonderhoud aan de N293 die voor omwonenden of voor de omgeving geluidshinder kan veroorzaken op 28 augustus 2023 aan Heinsbergerweg Roermond en Melickerweg Ohéweg te Roerdalen</text:p>
      <text:section text:name="zakelijke-mededeling_id1-3-2" text:style-name="zakelijke-mededeling">
        <text:section text:name="zakelijke-mededeling-tekst_id1-3-2-1" text:style-name="zakelijke-mededeling-tekst">
          <text:section text:name="tekst_id1-3-2-1-1" text:style-name="tekst">
            <text:p text:style-name="common-al">N293 (Heinsbergerweg) tussen de Heinsbergerweg Roermond en de Melickerweg Ohéweg: het zonder vergunning uitvoeren van asfaltonderhoud aan de N293 die voor omwonenden of voor de omgeving geluidshinder kan veroorzaken. Verzonden op 28 augustus 2023. </text:p>
            <text:p text:style-name="common-al">Belanghebbenden kunnen op grond van de Algemene wet bestuursrecht binnen 6 weken na datum bekendmaking (= datum verzonden)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8260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0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0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zonder vergunning uitvoeren van asfaltonderhoud aan de N293 die voor omwonenden of voor de omgeving geluidshinder kan veroorzaken op 28 augustus 2023 aan Heinsbergerweg Roermond en Melickerweg Ohéweg te Roerdalen</meta:user-defined>
    <meta:user-defined meta:name="DCTERMS.W3CDTF/DCTERMS.available">2023-09-05</meta:user-defined>
    <meta:user-defined meta:name="DCTERMS.W3CDTF/OVERHEIDop.jaargang">2023</meta:user-defined>
    <meta:user-defined meta:name="OVERHEIDop.publicationIssue">382604</meta:user-defined>
    <meta:user-defined meta:name="OVERHEIDop.GmbID/DC.identifier">gmb-2023-382604</meta:user-defined>
    <meta:user-defined meta:name="OVERHEIDop.versieInformatie"/>
  </office:meta>
</office:document-meta>
</file>