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1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Heikantstraat 17, 5408 PZ Volkel met omschrijving "herbouwen van een woning".</text:p>
            <text:p text:style-name="common-al">De zaak is geregistreerd onder nummer 6739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60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0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0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3922023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Ingediende aanvraag omgevingsvergunning Heikantstraat 17, 5408 PZ Volk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03</meta:user-defined>
    <meta:user-defined meta:name="OVERHEIDop.GmbID/DC.identifier">gmb-2023-382603</meta:user-defined>
    <meta:user-defined meta:name="OVERHEIDop.versieInformatie"/>
  </office:meta>
</office:document-meta>
</file>