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edin Station Alblasserdam vanwege het splitsen van de aanwezige assets van Stedin en TenneT TSO op de locatie Van Hennaertweg 22   Alblasserdam zaaknummer Z-23-42226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Stedin Station Alblasserdam vanwege het splitsen van de aanwezige assets van Stedin en TenneT TSO op de locatie 
Van Hennaertweg22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82599</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599</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599</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Stedin Station Alblasserdam vanwege het splitsen van de aanwezige assets van Stedin en TenneT TSO op de locatie Van Hennaertweg 22   Alblasserdam zaaknummer Z-23-422268</meta:user-defined>
    <meta:user-defined meta:name="DCTERMS.W3CDTF/DCTERMS.available">2023-09-05</meta:user-defined>
    <meta:user-defined meta:name="DCTERMS.W3CDTF/OVERHEIDop.jaargang">2023</meta:user-defined>
    <meta:user-defined meta:name="OVERHEIDop.publicationIssue">382599</meta:user-defined>
    <meta:user-defined meta:name="OVERHEIDop.GmbID/DC.identifier">gmb-2023-382599</meta:user-defined>
    <meta:user-defined meta:name="OVERHEIDop.versieInformatie"/>
  </office:meta>
</office:document-meta>
</file>