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Gronausestraat 10,</text:span> (0153Z2023090100003): handelingen met gevolgen voor beschermde monumenten t.b.v. het vervangen van beglazing (ingediend d.d. 31 augustus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82598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59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59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090100003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2598</meta:user-defined>
    <meta:user-defined meta:name="OVERHEIDop.GmbID/DC.identifier">gmb-2023-382598</meta:user-defined>
    <meta:user-defined meta:name="OVERHEIDop.versieInformatie"/>
  </office:meta>
</office:document-meta>
</file>