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erseloseweg 183, </text:span>(0153Z2023090100002): het tijdelijk plaatsen van een EOS Container (ingediend d.d. 31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5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100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593</meta:user-defined>
    <meta:user-defined meta:name="OVERHEIDop.GmbID/DC.identifier">gmb-2023-382593</meta:user-defined>
    <meta:user-defined meta:name="OVERHEIDop.versieInformatie"/>
  </office:meta>
</office:document-meta>
</file>