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het vervangen van het dak en het plaatsen van een overkapping aan Oude Kerkweg 50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Oude Kerkweg 50, activiteit bouw en handelen in strijd met regels ruimtelijke ordening voor het uitbreiden van de woning, het vervangen van het dak en het plaatsen van een overkapping, verzonden 29 augustus 2023</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8259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9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9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woning, het vervangen van het dak en het plaatsen van een overkapping aan Oude Kerkweg 50 te Hattem</meta:user-defined>
    <meta:user-defined meta:name="DCTERMS.W3CDTF/DCTERMS.available">2023-09-06</meta:user-defined>
    <meta:user-defined meta:name="DCTERMS.W3CDTF/OVERHEIDop.jaargang">2023</meta:user-defined>
    <meta:user-defined meta:name="OVERHEIDop.publicationIssue">382592</meta:user-defined>
    <meta:user-defined meta:name="OVERHEIDop.GmbID/DC.identifier">gmb-2023-382592</meta:user-defined>
    <meta:user-defined meta:name="OVERHEIDop.versieInformatie"/>
  </office:meta>
</office:document-meta>
</file>