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tot uiterlijk 1 november aan Nieuweweg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Nieuweweg 5, het college heeft besloten om de beslistermijn op verzoek van de aanvrager op te schorten tot uiterlijk 1 november, verzonden 29 augustus 2023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258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tot uiterlijk 1 november aan Nieuweweg 5 te Hatt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587</meta:user-defined>
    <meta:user-defined meta:name="OVERHEIDop.GmbID/DC.identifier">gmb-2023-382587</meta:user-defined>
    <meta:user-defined meta:name="OVERHEIDop.versieInformatie"/>
  </office:meta>
</office:document-meta>
</file>