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anderen van het gebruik van de woning naar mantelzorgwoning aan Roskam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Roskam 1, 6077 NK Sint Odiliënberg: het veranderen van het gebruik van de woning naar mantelzorgwoning. Verzonden op 9 augustus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58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anderen van het gebruik van de woning naar mantelzorgwoning aan Roskam 1 te Sint Odilië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85</meta:user-defined>
    <meta:user-defined meta:name="OVERHEIDop.GmbID/DC.identifier">gmb-2023-382585</meta:user-defined>
    <meta:user-defined meta:name="OVERHEIDop.versieInformatie"/>
  </office:meta>
</office:document-meta>
</file>