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ozen van grondwater op riolering op de locatie Julianastraat te Zwijndrecht     zaaknummer Z-23-430919</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De gemeente geeft hiermee toestemming voor het lozen van grondwater op riolering op de locatie Julianastraat te Zwijn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Zwijndrecht de website <text:a xlink:href="https://www.zwijndrecht.nl" xlink:type="simple">www.zwijn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Zwijn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258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8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8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ozen van grondwater op riolering op de locatie Julianastraat te Zwijndrecht     zaaknummer Z-23-430919</meta:user-defined>
    <meta:user-defined meta:name="DCTERMS.W3CDTF/DCTERMS.available">2023-09-05</meta:user-defined>
    <meta:user-defined meta:name="DCTERMS.W3CDTF/OVERHEIDop.jaargang">2023</meta:user-defined>
    <meta:user-defined meta:name="OVERHEIDop.publicationIssue">382582</meta:user-defined>
    <meta:user-defined meta:name="OVERHEIDop.GmbID/DC.identifier">gmb-2023-382582</meta:user-defined>
    <meta:user-defined meta:name="OVERHEIDop.versieInformatie"/>
  </office:meta>
</office:document-meta>
</file>