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om niet productie-gebonden detailhandel mogelijk maken in het bedrijfspand aan Innovatiestraat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Innovatiestraat 7, activiteit handelen in strijd met regels ruimtelijke ordening om niet productie-gebonden detailhandel mogelijk maken in het bedrijfspand, ingekomen 29 augustus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258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om niet productie-gebonden detailhandel mogelijk maken in het bedrijfspand aan Innovatiestraat 7 te Hatte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581</meta:user-defined>
    <meta:user-defined meta:name="OVERHEIDop.GmbID/DC.identifier">gmb-2023-382581</meta:user-defined>
    <meta:user-defined meta:name="OVERHEIDop.versieInformatie"/>
  </office:meta>
</office:document-meta>
</file>