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menweg 15C, 8305AV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257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8</meta:user-defined>
    <meta:user-defined meta:name="DCTERMS.abstract">Bomenweg 15C, 8305AV Emmeloord: Omgevingsvergunning 1 september 2023 het uitbreiden van de woning</meta:user-defined>
    <dc:language>nl</dc:language>
    <meta:user-defined meta:name="OVERHEIDop.locatietype/OVERHEIDop.gebiedsmarkering">Punt</meta:user-defined>
    <meta:user-defined meta:name="DC.title">Bomenweg 15C, 8305AV Emmeloord: het uitbreiden van de wo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79</meta:user-defined>
    <meta:user-defined meta:name="OVERHEIDop.GmbID/DC.identifier">gmb-2023-382579</meta:user-defined>
    <meta:user-defined meta:name="OVERHEIDop.versieInformatie"/>
  </office:meta>
</office:document-meta>
</file>