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twee dakkapellen aan Zandstraat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Zandstraat 10, 6065 AG Montfort: het plaatsen van twee dakkapellen. Verzonden op 24 augustus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5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twee dakkapellen aan Zandstraat 10 te Montf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75</meta:user-defined>
    <meta:user-defined meta:name="OVERHEIDop.GmbID/DC.identifier">gmb-2023-382575</meta:user-defined>
    <meta:user-defined meta:name="OVERHEIDop.versieInformatie"/>
  </office:meta>
</office:document-meta>
</file>