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brengen van een muurschildering op de zijgevel aan Ridderstraat 1a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Ridderstraat 1a, activiteit reclame voor het aanbrengen van een muurschildering op de zijgevel, ingekomen 25 augustus 2023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382568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568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568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aanbrengen van een muurschildering op de zijgevel aan Ridderstraat 1a te Hattem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2568</meta:user-defined>
    <meta:user-defined meta:name="OVERHEIDop.GmbID/DC.identifier">gmb-2023-382568</meta:user-defined>
    <meta:user-defined meta:name="OVERHEIDop.versieInformatie"/>
  </office:meta>
</office:document-meta>
</file>