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- Zuiddijk 41, 1501 CB Zaandam - het verbouwen van bestaande bedrijfsruimte en toevoe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volgende omgevingsvergunning met een reguliere voorbereidingsprocedure van rechtswege is verleend:</text:p>
            <text:p text:style-name="common-al">
            
          </text:p>
            <text:p text:style-name="common-al">O2023022729 - het verbouwen van bestaande bedrijfsruimte en toevoegen van een woning op de locatie Zuiddijk 41, 1501 CB Zaandam</text:p>
            <text:p text:style-name="common-al">Besluit verzonden: 01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256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6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6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729</meta:user-defined>
    <dc:language>nl</dc:language>
    <meta:user-defined meta:name="OVERHEIDop.locatietype/OVERHEIDop.gebiedsmarkering">Punt</meta:user-defined>
    <meta:user-defined meta:name="DC.title">Van rechtswege verleende omgevingsvergunning - Zuiddijk 41, 1501 CB Zaandam - het verbouwen van bestaande bedrijfsruimte en toevoegen van een wonin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67</meta:user-defined>
    <meta:user-defined meta:name="OVERHEIDop.GmbID/DC.identifier">gmb-2023-382567</meta:user-defined>
    <meta:user-defined meta:name="OVERHEIDop.versieInformatie"/>
  </office:meta>
</office:document-meta>
</file>