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atensingel 48A - OMV.23.08.00347 - meerdere locaties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singel 48A, 3039LP, kappen van 6 bomen volgens Inboet Noord. Het aanvraagformulier en situatietekening(en) zijn als bijlage toegevoegd aan de publicatie (aanvraagdatum 31-08-2023, dossiernummer OMV.23.08.003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256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tatensingel 48A - OMV.23.08.00347 - meerdere locaties Noord</meta:user-defined>
    <meta:user-defined meta:name="DCTERMS.W3CDTF/DCTERMS.available">2023-09-05</meta:user-defined>
    <meta:user-defined meta:name="DCTERMS.W3CDTF/OVERHEIDop.jaargang">2023</meta:user-defined>
    <meta:user-defined meta:name="OVERHEIDop.externeBijlage">Statensingel 48A - OMV.23.08.00347|exb-2023-42310</meta:user-defined>
    <meta:user-defined meta:name="OVERHEIDop.externeBijlage">Statensingel 48A - OMV.23.08.00347 - tekeningen|exb-2023-42311</meta:user-defined>
    <meta:user-defined meta:name="OVERHEIDop.publicationIssue">382566</meta:user-defined>
    <meta:user-defined meta:name="OVERHEIDop.GmbID/DC.identifier">gmb-2023-382566</meta:user-defined>
    <meta:user-defined meta:name="OVERHEIDop.versieInformatie"/>
  </office:meta>
</office:document-meta>
</file>