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Slenterweg 2, 6905DM Zevenaar het organiseren van Benefietavond Ladies Circle 48 De Liemers op 4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3 een besluit genomen op de aanvraag met zaaknummer Z2023-00001049 voor een evenementenvergunning op locatie Slenterweg 2, 6905DM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okto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82565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565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049</meta:user-defined>
    <dc:language>nl</dc:language>
    <meta:user-defined meta:name="OVERHEIDop.locatietype/OVERHEIDop.gebiedsmarkering">Punt</meta:user-defined>
    <meta:user-defined meta:name="DC.title">Kennisgeving besluit op aanvraag evenementenvergunning Slenterweg 2, 6905DM Zevenaar het organiseren van Benefietavond Ladies Circle 48 De Liemers op 4 november 2023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565</meta:user-defined>
    <meta:user-defined meta:name="OVERHEIDop.GmbID/DC.identifier">gmb-2023-382565</meta:user-defined>
    <meta:user-defined meta:name="OVERHEIDop.versieInformatie"/>
  </office:meta>
</office:document-meta>
</file>