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nieuw bijgebouw t.b.v. mantelzorg aan Elburgerweg 1, 8162NN Epe (9086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nieuw bijgebouw t.b.v. mantelzorg aan Elburgerweg 1, 8162NN Epe de beslistermijn te verlengen met een termijn van 6 weken. Zaaknummer: 90867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55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5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5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72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bouwen van een nieuw bijgebouw t.b.v. mantelzorg aan Elburgerweg 1, 8162NN Epe (908677)</meta:user-defined>
    <meta:user-defined meta:name="DCTERMS.W3CDTF/DCTERMS.available">2023-09-05</meta:user-defined>
    <meta:user-defined meta:name="DCTERMS.W3CDTF/OVERHEIDop.jaargang">2023</meta:user-defined>
    <meta:user-defined meta:name="OVERHEIDop.publicationIssue">382558</meta:user-defined>
    <meta:user-defined meta:name="OVERHEIDop.GmbID/DC.identifier">gmb-2023-382558</meta:user-defined>
    <meta:user-defined meta:name="OVERHEIDop.versieInformatie"/>
  </office:meta>
</office:document-meta>
</file>