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mbsthalve actualiseren van de al verleende revisievergunning aan Brandlintjesweg 2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mbsthalve wijzigen verleende vergunning</text:span>
          </text:p>
            <text:p text:style-name="common-al">Brandlintjesweg 2, 6065 AZ Montfort: het ambsthalve actualiseren van de al verleende revisievergunning. Verzonden op 22 augustus 2023.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82554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554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554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ambsthalve actualiseren van de al verleende revisievergunning aan Brandlintjesweg 2 te Montfort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554</meta:user-defined>
    <meta:user-defined meta:name="OVERHEIDop.GmbID/DC.identifier">gmb-2023-382554</meta:user-defined>
    <meta:user-defined meta:name="OVERHEIDop.versieInformatie"/>
  </office:meta>
</office:document-meta>
</file>