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van puin, Kruisvennendijk 14, 6035RT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obiel breken van puin</text:p>
            <text:p text:style-name="common-al">
            <text:span text:style-name="nadrukvet">Locatie: </text:span>Kruisvennendijk 14, 6035RT Ospel</text:p>
            <text:p text:style-name="common-al">
            <text:span text:style-name="nadrukvet">Zaaknummer: </text:span>Z2023-00000368</text:p>
            <text:p text:style-name="common-al">
            <text:span text:style-name="nadrukvet">Ontvangstdatum: </text:span>22 augustus 2023</text:p>
            <text:p text:style-name="common-al">De melding gaat over de activiteit:</text:p>
            <text:p text:style-name="common-al">- bewerken van steenachtige materialen op een bouw- of slooplocatie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 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8255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5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5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0368</meta:user-defined>
    <meta:user-defined meta:name="DCTERMS.abstract">Betreft: Melding op locatie Kruisvennendijk 14, 6035RT Ospel</meta:user-defined>
    <dc:language>nl</dc:language>
    <meta:user-defined meta:name="OVERHEIDop.locatietype/OVERHEIDop.gebiedsmarkering">Punt</meta:user-defined>
    <meta:user-defined meta:name="DC.title">Melding mobiel breken van puin, Kruisvennendijk 14, 6035RT Osp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2551</meta:user-defined>
    <meta:user-defined meta:name="OVERHEIDop.GmbID/DC.identifier">gmb-2023-382551</meta:user-defined>
    <meta:user-defined meta:name="OVERHEIDop.versieInformatie"/>
  </office:meta>
</office:document-meta>
</file>