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de op 7 maart 2023 verleende vergunning voor het bouwen van een woning aan Reewoude 33C te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wijzigde verleende omgevingsvergunning</text:span>
          </text:p>
            <text:p text:style-name="common-al">Reewoude 33C, 6075 NK Herkenbosch: het wijzigen van de op 7 maart 2023 verleende vergunning voor het bouwen van een woning. Verzonden op 21 augustus 2023.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82549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549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549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wijzigen van de op 7 maart 2023 verleende vergunning voor het bouwen van een woning aan Reewoude 33C te Herkenbosch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2549</meta:user-defined>
    <meta:user-defined meta:name="OVERHEIDop.GmbID/DC.identifier">gmb-2023-382549</meta:user-defined>
    <meta:user-defined meta:name="OVERHEIDop.versieInformatie"/>
  </office:meta>
</office:document-meta>
</file>