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Overkwartier, kadastrale sectie E nummer 175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Overkwartier, kadastrale sectie E nummer 1750 Montfort: het bouwen van een woning. Verzonden op 28 augustus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54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4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4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een woning aan Overkwartier, kadastrale sectie E nummer 1750 te Montfo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45</meta:user-defined>
    <meta:user-defined meta:name="OVERHEIDop.GmbID/DC.identifier">gmb-2023-382545</meta:user-defined>
    <meta:user-defined meta:name="OVERHEIDop.versieInformatie"/>
  </office:meta>
</office:document-meta>
</file>