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Coleman Hawkinslaan 47 1948BL Beverwijk, Sleedoorntuin 9 2317MV Leiden, Sleedoorntuin 9 2317M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8906</text:p>
            <text:p text:style-name="common-al">
            <text:span text:style-name="nadrukvet">Ingekomen:</text:span> 28-07-2023 00:00</text:p>
            <text:p text:style-name="common-al">
            <text:span text:style-name="nadrukvet">Datum besluit:</text:span> 01-09-2023</text:p>
            <text:p text:style-name="common-al">
            <text:span text:style-name="nadrukvet">Locatie:</text:span> Coleman Hawkinslaan 47 1948BL Beverwijk, Sleedoorntuin 9 2317MV Leiden, Sleedoorntuin 9 2317MV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89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25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8906</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Coleman Hawkinslaan 47 1948BL Beverwijk, Sleedoorntuin 9 2317MV Leiden, Sleedoorntuin 9 2317MV Leiden</meta:user-defined>
    <meta:user-defined meta:name="DCTERMS.W3CDTF/DCTERMS.available">2023-09-14</meta:user-defined>
    <meta:user-defined meta:name="DCTERMS.W3CDTF/OVERHEIDop.jaargang">2023</meta:user-defined>
    <meta:user-defined meta:name="OVERHEIDop.publicationIssue">382543</meta:user-defined>
    <meta:user-defined meta:name="OVERHEIDop.GmbID/DC.identifier">gmb-2023-382543</meta:user-defined>
    <meta:user-defined meta:name="OVERHEIDop.versieInformatie"/>
  </office:meta>
</office:document-meta>
</file>