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Live Muziek Liebes aan Hoofdstraat 95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oofdstraat 95, 6061 CB Posterholt voor Live Muziek Liebes op 3 september 2023. Verzonden op 21 augustus 202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82541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54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54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Live Muziek Liebes aan Hoofdstraat 95 te Posterholt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541</meta:user-defined>
    <meta:user-defined meta:name="OVERHEIDop.GmbID/DC.identifier">gmb-2023-382541</meta:user-defined>
    <meta:user-defined meta:name="OVERHEIDop.versieInformatie"/>
  </office:meta>
</office:document-meta>
</file>