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bestemmingsplan “Zijd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3</text:span>
            <text:span text:style-name="nadrukvet">-</text:span>
            <text:span text:style-name="nadrukvet">026854</text:span>
          </text:p>
            <text:p text:style-name="common-al">Burgemeester en wethouders van Aalsmeer maken, ingevolge het bepaalde in artikel 3.8 van de Wet ruimtelijke ordening, bekend dat het ontwerpbestemmingsplan “Zijdstraat” in procedure wordt gebracht. Dit ontwerpbestemmingsplan (IDN: NL.IMRO.0358.16E-OW01) wordt, met de bijbehorende stukken, gedurende zes weken, van 8 september tot en met 19 oktober 2023, ter inzage gelegd. </text:p>
            <text:p text:style-name="common-al">
            <text:span text:style-name="nadrukvet">Ontwerpbestemmingsplan </text:span>
          </text:p>
            <text:p text:style-name="common-al">Dit bestemmingsplan betreft een gedeeltelijke technische uitwerking van de Centrumvisie Aalsmeer. Het doel van dit bestemmingsplan is het versterken van het kernwinkelgebied van</text:p>
            <text:p text:style-name="common-al">Aalsmeer door te voorkomen dat de begane grond van panden in het kernwinkelgebied aan de voorzijde worden getransformeerd naar wonen. Vooruitlopend op dit bestemmingsplan heeft de gemeenteraad op 29 september 2022 een voorbereidingsbesluit "Zijdstraat" genomen. Met het genomen voorbereidingsbesluit wordt voorkomen dat vóór vaststelling van dit bestemmingsplan het gebruik van de panden in de winkelstraten op de begane grond worden gewijzigd naar wonen.</text:p>
            <text:p text:style-name="common-al">Het bestemmingsplangebied Zijdstraat is gelegen in het centrum van Aalsmeer en betreft de Zijdstraat en delen van de aansluitende straten en pleinen. Aan de noordzijde wordt het plangebied begrenst door het Molenpad en de Dorpsstraat, aan de oostzijde door de Gedempte sloot, aan de zuidzijde door de Van Cleeffkade en Uiterweg en aan de westzijde door de Grundelweg, Praamplein en het Molenpad.</text:p>
            <text:p text:style-name="common-al">Alvorens het bestemmingsplan kan worden vastgesteld door de gemeenteraad, wordt het ontwerpbestemmingsplan ter inzage gelegd voor de gelegenheid tot het indienen van zienswijzen. </text:p>
            <text:p text:style-name="common-al">
            <text:span text:style-name="nadrukvet">Terinzagelegging</text:span>
          </text:p>
            <text:p text:style-name="common-al">Het ontwerpbestemmingsplan “Zijdstraat” met bijbehorende stukken, ligt gedurende zes weken ter inzage met ingang van 8 september tot en met 19 oktober 2023.</text:p>
            <text:p text:style-name="common-al">De stukken zijn op de volgende wijze in te zien:</text:p>
            <text:list text:style-name="id1-3-2-1-1-11">
              <text:list-item text:style-override="id1-3-2-1-1-11-1">
                <text:number>-</text:number>
                <text:p text:style-name="al">in digitale vorm via de website <text:a xlink:href="http://www.ruimtelijkeplannen.nl/" xlink:type="simple">www.ruimtelijkeplannen.nl</text:a> onder planidentificatiecode NL.IMRO.0358.16E-OW01; en</text:p>
              </text:list-item>
              <text:list-item text:style-override="id1-3-2-1-1-11-2">
                <text:number>-</text:number>
                <text:p text:style-name="al">via de gemeentelijke website <text:a xlink:href="https://0358.ropubliceer.nl/" xlink:type="simple">https://0358.ropubliceer.nl</text:a>; </text:p>
              </text:list-item>
              <text:list-item text:style-override="id1-3-2-1-1-11-3">
                <text:number>-</text:number>
                <text:p text:style-name="al">in papieren vorm, bij de balie van de receptie in het raadhuis van Aalsmeer, Raadhuisplein 1. Voor het inzien van de stukken kunt u met een afspraak terecht tijdens de openingstijden van de receptie. U kunt een afspraak maken via 0297–387575; en</text:p>
              </text:list-item>
              <text:list-item text:style-override="id1-3-2-1-1-11-4">
                <text:number>-</text:number>
                <text:p text:style-name="al">bij de Balie Bouwen en Vergunningen in het raadhuis van Amstelveen, Laan Nieuwer Amstel 1 (enkel op afspraak). U kunt een afspraak maken via 020-540 4911. </text:p>
              </text:list-item>
            </text:list>
            <text:p text:style-name="common-al">
            <text:span text:style-name="nadrukvet">Zienswijzen</text:span>
          </text:p>
            <text:p text:style-name="common-al">Gedurende voornoemde termijn van zes weken kan eenieder een zienswijze, betreffende het ontwerpbestemmingsplan schriftelijk kenbaar maken bij de gemeenteraad van Aalsmeer.</text:p>
            <text:p text:style-name="common-al">Een zienswijze kan worden verstuurd naar Postbus 253, 1430 AG Aalsmeer. Een zienswijze kan ook digitaal worden ingediend via <text:a xlink:href="mailto:zienswijzen-ro@amstelveen.nl" xlink:type="simple">zienswijzen-ro@amstelveen.nl</text:a>. De zienswijze dient ten minste te zijn voorzien van uw naam, adres en woonplaats. Eventueel kan een zienswijze mondeling naar voren worden gebracht, waarvoor via het centrale nummer (0297) 387575 een afspraak kan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253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16E-OW01</meta:user-defined>
    <meta:user-defined meta:name="OVERHEIDop.Plansoort/OVERHEIDop.plansoort">bestemmings- of omgevingsplan</meta:user-defined>
    <meta:user-defined meta:name="OVERHEIDop.referentienummer">Z23-026854</meta:user-defined>
    <meta:user-defined meta:name="DCTERMS.abstract">Ter inzage legging ontwerp bestemmingsplan Zijdstraat. Doel van het bestemmingsplan is het versterken van het kernwinkelgebied van Aalsmeer door te voorkomen dat de begane grond van panden in het kernwinkelgebied aan de voorzijde worden getransformeerd naar wonen.</meta:user-defined>
    <dc:language>nl</dc:language>
    <meta:user-defined meta:name="OVERHEIDop.locatietype/OVERHEIDop.gebiedsmarkering">Weg</meta:user-defined>
    <meta:user-defined meta:name="DC.title">Gemeente Aalsmeer – ontwerpbestemmingsplan “Zijdstraat”</meta:user-defined>
    <meta:user-defined meta:name="DCTERMS.W3CDTF/DCTERMS.available">2023-09-07</meta:user-defined>
    <meta:user-defined meta:name="DCTERMS.W3CDTF/OVERHEIDop.jaargang">2023</meta:user-defined>
    <meta:user-defined meta:name="OVERHEIDop.publicationIssue">382537</meta:user-defined>
    <meta:user-defined meta:name="OVERHEIDop.GmbID/DC.identifier">gmb-2023-382537</meta:user-defined>
    <meta:user-defined meta:name="OVERHEIDop.versieInformatie"/>
  </office:meta>
</office:document-meta>
</file>