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Jachthondenproef aan Paarloweg 1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aarloweg 11, 6077 NR Sint Odiliënberg voor een Jachthondenproef op 3 september 2023. Verzonden op 14 augustus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253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3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3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Jachthondenproef aan Paarloweg 11 te Sint Odiliënber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536</meta:user-defined>
    <meta:user-defined meta:name="OVERHEIDop.GmbID/DC.identifier">gmb-2023-382536</meta:user-defined>
    <meta:user-defined meta:name="OVERHEIDop.versieInformatie"/>
  </office:meta>
</office:document-meta>
</file>