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gunning geweigerd voor het realiseren van een uitweg aan de voorzijde van de woning (het realiseren van een uitweg gaat ten koste van openbaar groen en is daarom een weigeringsgrond) aan Zandkuil 36 te Melick </text:p>
      <text:section text:name="zakelijke-mededeling_id1-3-2" text:style-name="zakelijke-mededeling">
        <text:section text:name="zakelijke-mededeling-tekst_id1-3-2-1" text:style-name="zakelijke-mededeling-tekst">
          <text:section text:name="tekst_id1-3-2-1-1" text:style-name="tekst">
            <text:p text:style-name="common-al">Zandkuil 36, 6074 DD Melick: het realiseren van een uitweg aan de voorzijde van de woning (het realiseren van een uitweg gaat ten koste van openbaar groen en is daarom een weigeringsgrond). Verzonden op 22 augustus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253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53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ergunning geweigerd voor het realiseren van een uitweg aan de voorzijde van de woning (het realiseren van een uitweg gaat ten koste van openbaar groen en is daarom een weigeringsgrond) aan Zandkuil 36 te Melick</meta:user-defined>
    <meta:user-defined meta:name="DCTERMS.W3CDTF/DCTERMS.available">2023-09-05</meta:user-defined>
    <meta:user-defined meta:name="DCTERMS.W3CDTF/OVERHEIDop.jaargang">2023</meta:user-defined>
    <meta:user-defined meta:name="OVERHEIDop.publicationIssue">382534</meta:user-defined>
    <meta:user-defined meta:name="OVERHEIDop.GmbID/DC.identifier">gmb-2023-382534</meta:user-defined>
    <meta:user-defined meta:name="OVERHEIDop.versieInformatie"/>
  </office:meta>
</office:document-meta>
</file>