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chippersveld 3, 6019 DE te Wessem / Maasgouw / verzonden 25 augustus 2023 / het uitbreiden van een bestaande stallingsruimte voor b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252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2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2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Schippersveld 3, 6019 DE te Wessem / Maasgouw / verzonden 25 augustus 2023 / het uitbreiden van een bestaande stallingsruimte voor bot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2523</meta:user-defined>
    <meta:user-defined meta:name="OVERHEIDop.GmbID/DC.identifier">gmb-2023-382523</meta:user-defined>
    <meta:user-defined meta:name="OVERHEIDop.versieInformatie"/>
  </office:meta>
</office:document-meta>
</file>