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alloween lasershow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Team Wijk-idee 3vliet 'tZand voor het organiseren van het evenement Halloween lasershow op donderdag 28 oktober 2023 van 19:00 tot 20:00 uur in het Erasmuspark, Erasmuslaan te Ridderkerk, referentienummer 2023-014886 verzonden aan aanvrager op 1 sept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5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4886</meta:user-defined>
    <dc:language>nl</dc:language>
    <meta:user-defined meta:name="OVERHEIDop.locatietype/OVERHEIDop.gebiedsmarkering">Weg</meta:user-defined>
    <meta:user-defined meta:name="DC.title">Verleende evenementenvergunning, “Halloween lasershow”, gemeente Ridderke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22</meta:user-defined>
    <meta:user-defined meta:name="OVERHEIDop.GmbID/DC.identifier">gmb-2023-382522</meta:user-defined>
    <meta:user-defined meta:name="OVERHEIDop.versieInformatie"/>
  </office:meta>
</office:document-meta>
</file>