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Pasweg 5, 6097 NJ te Heel / Maasgouw / verzonden 28 augustus 2023 / het bouw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8252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2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2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/ Pasweg 5, 6097 NJ te Heel / Maasgouw / verzonden 28 augustus 2023 / het bouwen van een overkapping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2520</meta:user-defined>
    <meta:user-defined meta:name="OVERHEIDop.GmbID/DC.identifier">gmb-2023-382520</meta:user-defined>
    <meta:user-defined meta:name="OVERHEIDop.versieInformatie"/>
  </office:meta>
</office:document-meta>
</file>