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utteheide 1, 6097 HA te Heel / Maasgouw / verzonden 22 augustus 2023 / het bouwen van 118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51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chutteheide 1, 6097 HA te Heel / Maasgouw / verzonden 22 augustus 2023 / het bouwen van 118 recreatiewo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16</meta:user-defined>
    <meta:user-defined meta:name="OVERHEIDop.GmbID/DC.identifier">gmb-2023-382516</meta:user-defined>
    <meta:user-defined meta:name="OVERHEIDop.versieInformatie"/>
  </office:meta>
</office:document-meta>
</file>