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anvraag Alcoholwetvergunning / Schoorweg 1, 6067 BE te Linne / Maasgouw / verzonden 18 juli 2023 / het uitoefenen van een horecabedrijf (Brasserie LUS V.O.F.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(= datum verzonden) tegen dit besluit bezwaar maken. Het bezwaarschrift moet uw naam en adres bevatten, duidelijk maken tegen welk besluit u bezwaar maakt en gemotiveerd, gedateerd en ondertekend zijn. Het bezwaarschrift moet worden gericht aan het college van burgemeester en wethouders, postbus 7000, 6050 AA te Maasbracht. U kunt ook digitaal bezwaar maken via <text:a xlink:href="http://www.gemeentemaasgouw.nl/bezwaar-maken" xlink:type="simple"><text:span text:style-name="nadrukondlijn">www.gemeentemaasgouw.nl/bezwaar-maken</text:span></text:a>.</text:p>
            <text:p text:style-name="last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382511</text:span><text:line-break/><text:date style:data-style-name="dag" text:fixed="true" text:date-value="2023-09-07"/><text:line-break/><text:date style:data-style-name="jaar" text:fixed="true" text:date-value="2023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2511</text:span><text:date style:data-style-name="nicedate" text:fixed="true" text:date-value="2023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2511</text:span><text:date style:data-style-name="nicedate" text:fixed="true" text:date-value="2023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0/xml/MC-DRP-BeschikkingAfhandeling-Web-ZM.xml</meta:user-defined>
    <meta:user-defined meta:name="OVERHEID.Gemeente/DC.creator">Maasgouw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aanvraag Alcoholwetvergunning / Schoorweg 1, 6067 BE te Linne / Maasgouw / verzonden 18 juli 2023 / het uitoefenen van een horecabedrijf (Brasserie LUS V.O.F.)</meta:user-defined>
    <meta:user-defined meta:name="DCTERMS.W3CDTF/DCTERMS.available">2023-09-07</meta:user-defined>
    <meta:user-defined meta:name="DCTERMS.W3CDTF/OVERHEIDop.jaargang">2023</meta:user-defined>
    <meta:user-defined meta:name="OVERHEIDop.publicationIssue">382511</meta:user-defined>
    <meta:user-defined meta:name="OVERHEIDop.GmbID/DC.identifier">gmb-2023-382511</meta:user-defined>
    <meta:user-defined meta:name="OVERHEIDop.versieInformatie"/>
  </office:meta>
</office:document-meta>
</file>