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Exploitatievergunning / Schoorweg 1, 6067 BE te Linne / Maasgouw / verzonden 18 juli 2023 / het exploiteren van de openbare inrichting (Brasserie LUS V.O.F.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50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0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0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aanvraag Exploitatievergunning / Schoorweg 1, 6067 BE te Linne / Maasgouw / verzonden 18 juli 2023 / het exploiteren van de openbare inrichting (Brasserie LUS V.O.F.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508</meta:user-defined>
    <meta:user-defined meta:name="OVERHEIDop.GmbID/DC.identifier">gmb-2023-382508</meta:user-defined>
    <meta:user-defined meta:name="OVERHEIDop.versieInformatie"/>
  </office:meta>
</office:document-meta>
</file>