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/ Markt 6, 6107 AT te Stevensweert / Maasgouw / verzonden 15 augustus 2023 / het zonder vergunning verstrekken van zwak alcoholhoudende drank tijdens het evenement kermis Stevensweert van 08 tot en met 1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50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lcoholwet / Markt 6, 6107 AT te Stevensweert / Maasgouw / verzonden 15 augustus 2023 / het zonder vergunning verstrekken van zwak alcoholhoudende drank tijdens het evenement kermis Stevensweert van 08 tot en met 11 september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504</meta:user-defined>
    <meta:user-defined meta:name="OVERHEIDop.GmbID/DC.identifier">gmb-2023-382504</meta:user-defined>
    <meta:user-defined meta:name="OVERHEIDop.versieInformatie"/>
  </office:meta>
</office:document-meta>
</file>